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fals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slow" presentation:background-visible="true" presentation:background-objects-visible="false" draw:fill="solid" draw:fill-color="#000000" presentation:display-footer="false" presentation:display-page-number="false" presentation:display-date-time="false" smil:type="fade" smil:subtype="fadeOverColor" smil:fadeColor="#000000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2.493cm" fo:min-width="0cm" fo:padding-top="0.13cm" fo:padding-bottom="0.13cm" fo:padding-left="0.25cm" fo:padding-right="0.25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1.222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2.325cm" fo:min-width="0cm" fo:padding-top="0.13cm" fo:padding-bottom="0.13cm" fo:padding-left="0.25cm" fo:padding-right="0.25cm" fo:wrap-option="wrap"/>
    </style:style>
    <style:style style:name="pr5" style:family="presentation" style:parent-style-name="Title2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7.075cm" fo:min-width="0cm" fo:padding-top="0.13cm" fo:padding-bottom="0.13cm" fo:padding-left="0.25cm" fo:padding-right="0.25cm" fo:wrap-option="wrap"/>
    </style:style>
    <style:style style:name="pr6" style:family="presentation" style:parent-style-name="Title2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4.701cm" fo:min-width="0cm" fo:padding-top="0.13cm" fo:padding-bottom="0.13cm" fo:padding-left="0.25cm" fo:padding-right="0.25cm" fo:wrap-option="wrap"/>
    </style:style>
    <style:style style:name="pr7" style:family="presentation" style:parent-style-name="Title2-notes">
      <style:graphic-properties draw:fill-color="#ffffff" fo:min-height="11.432cm"/>
    </style:style>
    <style:style style:name="pr8" style:family="presentation" style:parent-style-name="Title2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7.131cm" fo:min-width="0cm" fo:padding-top="0.13cm" fo:padding-bottom="0.13cm" fo:padding-left="0.25cm" fo:padding-right="0.25cm" fo:wrap-option="wrap"/>
    </style:style>
    <style:style style:name="pr9" style:family="presentation" style:parent-style-name="Title2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4.701cm" fo:min-width="0cm" fo:padding-top="0.13cm" fo:padding-bottom="0.13cm" fo:padding-left="0.25cm" fo:padding-right="0.25cm" fo:wrap-option="wrap"/>
    </style:style>
    <style:style style:name="pr10" style:family="presentation" style:parent-style-name="Title2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6.602cm" fo:min-width="0cm" fo:padding-top="0.13cm" fo:padding-bottom="0.13cm" fo:padding-left="0.25cm" fo:padding-right="0.25cm" fo:wrap-option="wrap"/>
    </style:style>
    <style:style style:name="pr11" style:family="presentation" style:parent-style-name="Title2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4.701cm" fo:min-width="0cm" fo:padding-top="0.13cm" fo:padding-bottom="0.13cm" fo:padding-left="0.25cm" fo:padding-right="0.25cm" fo:wrap-option="wrap"/>
    </style:style>
    <style:style style:name="pr12" style:family="presentation" style:parent-style-name="Title2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7.214cm" fo:min-width="0cm" fo:padding-top="0.13cm" fo:padding-bottom="0.13cm" fo:padding-left="0.25cm" fo:padding-right="0.25cm" fo:wrap-option="wrap"/>
    </style:style>
    <style:style style:name="pr13" style:family="presentation" style:parent-style-name="Title2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4.701cm" fo:min-width="0cm" fo:padding-top="0.13cm" fo:padding-bottom="0.13cm" fo:padding-left="0.25cm" fo:padding-right="0.25cm" fo:wrap-option="wrap"/>
    </style:style>
    <style:style style:name="pr14" style:family="presentation" style:parent-style-name="Title2-title">
      <style:graphic-properties draw:stroke="none" draw:fill="none" draw:fill-color="#ffffff" draw:textarea-horizontal-align="justify" draw:textarea-vertical-align="bottom" draw:auto-grow-height="true" draw:auto-grow-width="false" fo:min-height="2.493cm" fo:min-width="0cm" fo:padding-top="0.13cm" fo:padding-bottom="0.13cm" fo:padding-left="0.25cm" fo:padding-right="0.25cm" fo:wrap-option="wrap"/>
    </style:style>
    <style:style style:name="pr15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455cm" fo:min-width="0cm" fo:padding-top="0.13cm" fo:padding-bottom="0.13cm" fo:padding-left="0.25cm" fo:padding-right="0.25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align="end" fo:text-indent="0cm" style:punctuation-wrap="hanging" style:line-break="strict"/>
      <style:text-properties fo:color="#153e7e"/>
    </style:style>
    <style:style style:name="P3" style:family="paragraph">
      <style:paragraph-properties style:writing-mode="lr-tb" style:font-independent-line-spacing="true"/>
      <style:text-properties fo:color="#153e7e"/>
    </style:style>
    <style:style style:name="P4" style:family="paragraph">
      <style:paragraph-properties fo:margin-left="0cm" fo:margin-right="0cm" fo:margin-top="0.211cm" fo:margin-bottom="0cm" fo:line-height="100%" fo:text-align="end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line-height="100%" fo:text-align="end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.758cm" fo:margin-right="0cm" fo:margin-top="0.211cm" fo:margin-bottom="0cm" fo:text-align="center" fo:text-indent="-0.758cm" style:punctuation-wrap="hanging" style:line-break="strict"/>
      <style:text-properties fo:color="#153e7e"/>
    </style:style>
    <style:style style:name="P7" style:family="paragraph">
      <style:paragraph-properties fo:margin-left="0.758cm" fo:margin-right="0cm" fo:margin-top="0.211cm" fo:margin-bottom="0cm" fo:text-align="center" fo:text-indent="-0.758cm" style:punctuation-wrap="hanging" style:line-break="strict" style:writing-mode="lr-tb" style:font-independent-line-spacing="true"/>
      <style:text-properties fo:color="#153e7e"/>
    </style:style>
    <style:style style:name="P8" style:family="paragraph">
      <style:paragraph-properties fo:margin-left="0.758cm" fo:margin-right="0cm" fo:margin-top="0.211cm" fo:margin-bottom="0cm" fo:text-align="center" fo:text-indent="-0.758cm" style:punctuation-wrap="hanging" style:line-break="strict"/>
      <style:text-properties fo:color="#8b1a1a"/>
    </style:style>
    <style:style style:name="P9" style:family="paragraph">
      <style:paragraph-properties fo:margin-left="0.758cm" fo:margin-right="0cm" fo:margin-top="0.211cm" fo:margin-bottom="0cm" fo:text-align="center" fo:text-indent="-0.758cm" style:punctuation-wrap="hanging" style:line-break="strict" style:writing-mode="lr-tb" style:font-independent-line-spacing="true"/>
      <style:text-properties fo:color="#8b1a1a"/>
    </style:style>
    <style:style style:name="T1" style:family="text">
      <style:text-properties fo:color="#153e7e" fo:font-size="36pt" fo:language="ro" fo:country="RO" style:font-size-asian="36pt" style:font-size-complex="36pt"/>
    </style:style>
    <style:style style:name="T2" style:family="text">
      <style:text-properties fo:font-family="'Bookman Old Style'" style:font-family-generic="roman" style:font-pitch="variable" fo:font-size="20pt" fo:language="ro" fo:country="RO" fo:font-weight="bold" style:font-family-asian="'Bookman Old Style'" style:font-family-generic-asian="roman" style:font-pitch-asian="variable" style:font-size-asian="20pt" style:font-weight-asian="bold" style:font-family-complex="'Bookman Old Style'" style:font-family-generic-complex="roman" style:font-pitch-complex="variable" style:font-size-complex="20pt" style:font-weight-complex="bold"/>
    </style:style>
    <style:style style:name="T3" style:family="text">
      <style:text-properties fo:color="#8b1a1a" fo:font-family="'Bookman Old Style'" style:font-family-generic="roman" style:font-pitch="variable" fo:font-size="14pt" fo:language="ro" fo:country="RO" fo:font-weight="bold" style:font-family-asian="'Bookman Old Style'" style:font-family-generic-asian="roman" style:font-pitch-asian="variable" style:font-size-asian="14pt" style:font-weight-asian="bold" style:font-family-complex="'Bookman Old Style'" style:font-family-generic-complex="roman" style:font-pitch-complex="variable" style:font-size-complex="8pt" style:font-weight-complex="bold"/>
    </style:style>
    <style:style style:name="T4" style:family="text">
      <style:text-properties fo:color="#8b1a1a" fo:font-size="36pt" fo:language="ro" fo:country="RO" fo:font-style="italic" style:font-size-asian="36pt" style:font-style-asian="italic" style:font-size-complex="36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727ca3" fo:font-size="76%"/>
      </text:list-level-style-number>
      <text:list-level-style-bullet text:level="2" text:bullet-char="">
        <style:list-level-properties text:space-before="1.27cm" text:min-label-width="-0.508cm" text:min-label-distance="0.508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2.54cm" text:min-label-width="-0.891cm" text:min-label-distance="0.891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3.81cm" text:min-label-width="-1.398cm" text:min-label-distance="1.398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5.08cm" text:min-label-width="-1.905cm" text:min-label-distance="1.905cm"/>
        <style:text-properties fo:font-family="Wingdings" style:font-pitch="variable" style:font-charset="x-symbol" fo:color="#9fb8cd" fo:font-size="70%"/>
      </text:list-level-style-bullet>
      <text:list-level-style-bullet text:level="6" text:bullet-char="">
        <style:list-level-properties text:space-before="5.08cm" text:min-label-width="-1.905cm" text:min-label-distance="1.905cm"/>
        <style:text-properties fo:font-family="Wingdings" style:font-pitch="variable" style:font-charset="x-symbol" fo:color="#9fb8cd" fo:font-size="70%"/>
      </text:list-level-style-bullet>
      <text:list-level-style-bullet text:level="7" text:bullet-char="">
        <style:list-level-properties text:space-before="5.08cm" text:min-label-width="-1.905cm" text:min-label-distance="1.905cm"/>
        <style:text-properties fo:font-family="Wingdings" style:font-pitch="variable" style:font-charset="x-symbol" fo:color="#9fb8cd" fo:font-size="70%"/>
      </text:list-level-style-bullet>
      <text:list-level-style-bullet text:level="8" text:bullet-char="">
        <style:list-level-properties text:space-before="5.08cm" text:min-label-width="-1.905cm" text:min-label-distance="1.905cm"/>
        <style:text-properties fo:font-family="Wingdings" style:font-pitch="variable" style:font-charset="x-symbol" fo:color="#9fb8cd" fo:font-size="70%"/>
      </text:list-level-style-bullet>
      <text:list-level-style-bullet text:level="9" text:bullet-char="">
        <style:list-level-properties text:space-before="5.08cm" text:min-label-width="-1.905cm" text:min-label-distance="1.905cm"/>
        <style:text-properties fo:font-family="Wingdings" style:font-pitch="variable" style:font-charset="x-symbol" fo:color="#9fb8cd" fo:font-size="70%"/>
      </text:list-level-style-bullet>
      <text:list-level-style-bullet text:level="10" text:bullet-char="">
        <style:list-level-properties text:space-before="5.08cm" text:min-label-width="-1.905cm" text:min-label-distance="1.905cm"/>
        <style:text-properties fo:font-family="Wingdings" style:font-pitch="variable" style:font-charset="x-symbol" fo:color="#9fb8cd" fo:font-size="70%"/>
      </text:list-level-style-bullet>
    </text:list-style>
    <text:list-style style:name="L3">
      <text:list-level-style-number text:level="1" style:num-format="">
        <style:list-level-properties/>
        <style:text-properties fo:color="#727ca3" fo:font-size="76%"/>
      </text:list-level-style-number>
      <text:list-level-style-bullet text:level="2" text:bullet-char="">
        <style:list-level-properties text:space-before="1.27cm" text:min-label-width="0.793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2.54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5.08cm" text:min-label-width="0.635cm"/>
        <style:text-properties fo:font-family="Wingdings" style:font-pitch="variable" style:font-charset="x-symbol" fo:color="#9fb8cd" fo:font-size="70%"/>
      </text:list-level-style-bullet>
      <text:list-level-style-bullet text:level="6" text:bullet-char="">
        <style:list-level-properties text:space-before="5.08cm" text:min-label-width="0.635cm"/>
        <style:text-properties fo:font-family="Wingdings" style:font-pitch="variable" style:font-charset="x-symbol" fo:color="#9fb8cd" fo:font-size="70%"/>
      </text:list-level-style-bullet>
      <text:list-level-style-bullet text:level="7" text:bullet-char="">
        <style:list-level-properties text:space-before="5.08cm" text:min-label-width="0.635cm"/>
        <style:text-properties fo:font-family="Wingdings" style:font-pitch="variable" style:font-charset="x-symbol" fo:color="#9fb8cd" fo:font-size="70%"/>
      </text:list-level-style-bullet>
      <text:list-level-style-bullet text:level="8" text:bullet-char="">
        <style:list-level-properties text:space-before="5.08cm" text:min-label-width="0.635cm"/>
        <style:text-properties fo:font-family="Wingdings" style:font-pitch="variable" style:font-charset="x-symbol" fo:color="#9fb8cd" fo:font-size="70%"/>
      </text:list-level-style-bullet>
      <text:list-level-style-bullet text:level="9" text:bullet-char="">
        <style:list-level-properties text:space-before="5.08cm" text:min-label-width="0.635cm"/>
        <style:text-properties fo:font-family="Wingdings" style:font-pitch="variable" style:font-charset="x-symbol" fo:color="#9fb8cd" fo:font-size="70%"/>
      </text:list-level-style-bullet>
      <text:list-level-style-bullet text:level="10" text:bullet-char="">
        <style:list-level-properties text:space-before="5.08cm" text:min-label-width="0.635cm"/>
        <style:text-properties fo:font-family="Wingdings" style:font-pitch="variable" style:font-charset="x-symbol" fo:color="#9fb8cd" fo:font-size="70%"/>
      </text:list-level-style-bullet>
    </text:list-style>
  </office:automatic-styles>
  <office:body>
    <office:presentation>
      <presentation:date-time-decl presentation:name="dtd1" presentation:source="current-date" style:data-style-name="D6"/>
      <draw:page draw:name="Slide 1" draw:style-name="dp1" draw:master-page-name="Title1" presentation:use-date-time-name="dtd1">
        <office:forms form:automatic-focus="false" form:apply-design-mode="false"/>
        <draw:frame presentation:style-name="pr1" draw:text-style-name="P1" draw:layer="layout" svg:width="19.05cm" svg:height="2.753cm" svg:x="3.387cm" svg:y="10.795cm" presentation:class="title" presentation:user-transformed="true">
          <draw:text-box>
            <text:list text:style-name="L1">
              <text:list-header>
                <text:p/>
              </text:list-header>
            </text:list>
          </draw:text-box>
        </draw:frame>
        <draw:frame presentation:style-name="pr2" draw:text-style-name="P1" draw:layer="layout" svg:width="19.05cm" svg:height="1.482cm" svg:x="3.387cm" svg:y="14.234cm">
          <draw:text-box>
            <text:list text:style-name="L2">
              <text:list-header>
                <text:p text:style-name="P4"/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oi, ostaşi, ‘nainte!" draw:style-name="dp3" draw:master-page-name="Title1" presentation:use-date-time-name="dtd1">
        <office:forms form:automatic-focus="false" form:apply-design-mode="false"/>
        <draw:frame presentation:style-name="pr1" draw:text-style-name="P3" draw:layer="layout" svg:width="19.05cm" svg:height="2.753cm" svg:x="3.387cm" svg:y="10.432cm" presentation:class="title" presentation:user-transformed="true">
          <draw:text-box>
            <text:list text:style-name="L1">
              <text:list-header>
                <text:p text:style-name="P2"><text:span text:style-name="T1">Voi, ostaşi, ‘nainte!</text:span></text:p>
              </text:list-header>
            </text:list>
          </draw:text-box>
        </draw:frame>
        <draw:frame presentation:style-name="pr4" draw:text-style-name="P5" draw:layer="layout" svg:width="19.06cm" svg:height="3.514cm" svg:x="3.61cm" svg:y="12.388cm">
          <draw:text-box>
            <text:list text:style-name="L2">
              <text:list-header>
                <text:p text:style-name="P4"><text:span text:style-name="T2">2 Cor. 2:14</text:span></text:p>
              </text:list-header>
              <text:list-item>
                <text:p text:style-name="P4"><text:span text:style-name="T3">Mulţumiri fie aduse lui Dumnezeu, care ne poartă totdeauna</text:span></text:p>
              </text:list-item>
            </text:list>
            <text:p><text:span text:style-name="T3">cu carul Lui de biruinţă în Hristos, şi care răspândeşte prin noi</text:span></text:p>
            <text:p><text:span text:style-name="T3">în orice loc mireasma cunoştinţei Lui. 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" draw:style-name="dp4" draw:master-page-name="Title2" presentation:use-date-time-name="dtd1">
        <draw:frame presentation:style-name="pr5" draw:text-style-name="P7" draw:layer="layout" svg:width="22.86cm" svg:height="7.335cm" svg:x="1.27cm" svg:y="3.471cm" presentation:class="outline" presentation:user-transformed="true">
          <draw:text-box>
            <text:list text:style-name="L3">
              <text:list-header>
                <text:p text:style-name="P6"><text:span text:style-name="T1">Voi, ostaşi, ‘nainte! Mergeţi cu Hristos,</text:span></text:p>
                <text:p text:style-name="P6"><text:span text:style-name="T1">Platoşa cea sfântă s-o-mbrăcaţi voios.</text:span></text:p>
                <text:p text:style-name="P6"><text:span text:style-name="T1">Domnul vă conduce, marele-mpărat,</text:span></text:p>
                <text:p text:style-name="P6"><text:span text:style-name="T1">Deci cu drag urmaţi-L, căci El v-a salvat.</text:span></text:p>
              </text:list-header>
            </text:list>
          </draw:text-box>
        </draw:frame>
        <draw:frame presentation:style-name="pr6" draw:text-style-name="P9" draw:layer="layout" svg:width="22.86cm" svg:height="4.961cm" svg:x="1.27cm" svg:y="12.142cm" presentation:class="outline" presentation:user-transformed="true">
          <draw:text-box>
            <text:list text:style-name="L3">
              <text:list-header>
                <text:p text:style-name="P8"><text:span text:style-name="T4">Sus la luptă sfântă, al Domnului popor,</text:span></text:p>
                <text:p text:style-name="P8"><text:span text:style-name="T4">Către biruinţă cu al tău Păstor!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5" draw:style-name="dp4" draw:master-page-name="Title2" presentation:use-date-time-name="dtd1">
        <draw:frame presentation:style-name="pr8" draw:text-style-name="P7" draw:layer="layout" svg:width="22.86cm" svg:height="7.391cm" svg:x="1.27cm" svg:y="3.387cm" presentation:class="outline" presentation:user-transformed="true">
          <draw:text-box>
            <text:list text:style-name="L3">
              <text:list-header>
                <text:p text:style-name="P6"><text:span text:style-name="T1">Oastea Lui cea sfântă e Biserica.</text:span></text:p>
                <text:p text:style-name="P6"><text:span text:style-name="T1">Arma e Scriptura ce va triumfa,</text:span></text:p>
                <text:p text:style-name="P6"><text:span text:style-name="T1">Şi uniţi cu toţii, noi un Domn avem,</text:span></text:p>
                <text:p text:style-name="P6"><text:span text:style-name="T1">Toţi printr-o credinţă un popor suntem.</text:span></text:p>
              </text:list-header>
            </text:list>
          </draw:text-box>
        </draw:frame>
        <draw:frame presentation:style-name="pr9" draw:text-style-name="P9" draw:layer="layout" svg:width="22.86cm" svg:height="4.961cm" svg:x="1.27cm" svg:y="12.143cm" presentation:class="outline" presentation:user-transformed="true">
          <draw:text-box>
            <text:list text:style-name="L3">
              <text:list-header>
                <text:p text:style-name="P8"><text:span text:style-name="T4">Sus la luptă sfântă, al Domnului popor,</text:span></text:p>
                <text:p text:style-name="P8"><text:span text:style-name="T4">Către biruinţă cu al tău Păstor!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7" draw:style-name="dp4" draw:master-page-name="Title2" presentation:use-date-time-name="dtd1">
        <draw:frame presentation:style-name="pr10" draw:text-style-name="P7" draw:layer="layout" svg:width="22.86cm" svg:height="6.99cm" svg:x="1.27cm" svg:y="3.387cm" presentation:class="outline" presentation:user-transformed="true">
          <draw:text-box>
            <text:list text:style-name="L3">
              <text:list-header>
                <text:p text:style-name="P6"><text:span text:style-name="T1">Tu, popor, <text:s/>‘nainte mergi necontenit,</text:span></text:p>
                <text:p text:style-name="P6"><text:span text:style-name="T1">Cu-ndrăzneală-n luptă până la sfârşit.</text:span></text:p>
                <text:p text:style-name="P6"><text:span text:style-name="T1">Iar când vei învinge, veşnic vei cânta</text:span></text:p>
                <text:p text:style-name="P6"><text:span text:style-name="T1">Laudă şi mărire în onoarea Sa!</text:span></text:p>
              </text:list-header>
            </text:list>
          </draw:text-box>
        </draw:frame>
        <draw:frame presentation:style-name="pr11" draw:text-style-name="P9" draw:layer="layout" svg:width="22.86cm" svg:height="4.961cm" svg:x="1.27cm" svg:y="12.143cm" presentation:class="outline" presentation:user-transformed="true">
          <draw:text-box>
            <text:list text:style-name="L3">
              <text:list-header>
                <text:p text:style-name="P8"><text:span text:style-name="T4">Sus la luptă sfântă, al Domnului popor,</text:span></text:p>
                <text:p text:style-name="P8"><text:span text:style-name="T4">Către biruinţă cu al tău Păstor!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9" draw:style-name="dp5" draw:master-page-name="Title2" presentation:use-date-time-name="dtd1">
        <draw:frame presentation:style-name="pr12" draw:text-style-name="P7" draw:layer="layout" svg:width="22.86cm" svg:height="7.474cm" svg:x="1.27cm" svg:y="3.387cm" presentation:class="outline" presentation:user-transformed="true">
          <draw:text-box>
            <text:list text:style-name="L3">
              <text:list-header>
                <text:p text:style-name="P6"><text:span text:style-name="T1">Ale lumii tronuri se vor dărâma.</text:span></text:p>
                <text:p text:style-name="P6"><text:span text:style-name="T1">Scumpe diamdeme în praf vor cădea,</text:span></text:p>
                <text:p text:style-name="P6"><text:span text:style-name="T1">Însă tronul slavei nu se va clinti,</text:span></text:p>
                <text:p text:style-name="P6"><text:span text:style-name="T1">Regele măririi veşnic va domni!</text:span></text:p>
              </text:list-header>
            </text:list>
          </draw:text-box>
        </draw:frame>
        <draw:frame presentation:style-name="pr13" draw:text-style-name="P9" draw:layer="layout" svg:width="22.86cm" svg:height="4.961cm" svg:x="1.27cm" svg:y="12.143cm" presentation:class="outline" presentation:user-transformed="true">
          <draw:text-box>
            <text:list text:style-name="L3">
              <text:list-header>
                <text:p text:style-name="P8"><text:span text:style-name="T4">Sus la luptă sfântă, al Domnului popor,</text:span></text:p>
                <text:p text:style-name="P8"><text:span text:style-name="T4">Către biruinţă cu al tău Păstor!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1" draw:style-name="dp6" draw:master-page-name="Title2" presentation:use-date-time-name="dtd1" draw:id="id1">
        <draw:frame presentation:style-name="pr14" draw:text-style-name="P1" draw:layer="layout" svg:width="22.86cm" svg:height="2.753cm" svg:x="1.27cm" svg:y="0.422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presentation:style-name="pr15" draw:text-style-name="P1" draw:layer="layout" svg:width="22.86cm" svg:height="13.715cm" svg:x="1.27cm" svg:y="3.387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8" draw:display-name="Gradient 8" draw:style="linear" draw:start-color="#d5eff5" draw:end-color="#a4c1c8" draw:start-intensity="100%" draw:end-intensity="100%" draw:angle="1800" draw:border="0%"/>
    <draw:marker draw:name="Arrow" svg:viewBox="0 0 20 30" svg:d="m10 0-10 30h20z"/>
    <draw:stroke-dash draw:name="Dash_20_2" draw:display-name="Dash 2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gradient" draw:fill-color="#a4c1c8" draw:fill-gradient-name="Gradient_20_8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">
            <style:list-level-properties text:min-label-width="0.952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2.54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">
            <style:list-level-properties text:space-before="5.08cm" text:min-label-width="0.635cm"/>
            <style:text-properties fo:font-family="Wingdings" style:font-pitch="variable" style:font-charset="x-symbol" fo:color="#727ca3" fo:font-size="7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2.54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727ca3" fo:font-size="76%"/>
          </text:list-level-style-number>
          <text:list-level-style-bullet text:level="2" text:bullet-char="">
            <style:list-level-properties text:space-before="1.27cm" text:min-label-width="-0.508cm" text:min-label-distance="0.508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2.54cm" text:min-label-width="-0.891cm" text:min-label-distance="0.891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3.81cm" text:min-label-width="-1.398cm" text:min-label-distance="1.398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464653" fo:font-size="100%"/>
          </text:list-level-style-number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a4c1c8" draw:fill-gradient-name="Gradient_20_8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">
            <style:list-level-properties text:min-label-width="0.952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2.54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">
            <style:list-level-properties text:space-before="5.08cm" text:min-label-width="0.635cm"/>
            <style:text-properties fo:font-family="Wingdings" style:font-pitch="variable" style:font-charset="x-symbol" fo:color="#727ca3" fo:font-size="7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2.54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727ca3" fo:font-size="76%"/>
          </text:list-level-style-number>
          <text:list-level-style-bullet text:level="2" text:bullet-char="">
            <style:list-level-properties text:space-before="1.27cm" text:min-label-width="-0.508cm" text:min-label-distance="0.508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2.54cm" text:min-label-width="-0.891cm" text:min-label-distance="0.891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3.81cm" text:min-label-width="-1.398cm" text:min-label-distance="1.398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464653" fo:font-size="100%"/>
          </text:list-level-style-number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gradient" draw:fill-color="#a4c1c8" draw:fill-gradient-name="Gradient_20_8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-outline1">
          <text:list-level-style-bullet text:level="1" text:bullet-char="">
            <style:list-level-properties text:min-label-width="0.952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2.54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">
            <style:list-level-properties text:space-before="5.08cm" text:min-label-width="0.635cm"/>
            <style:text-properties fo:font-family="Wingdings" style:font-pitch="variable" style:font-charset="x-symbol" fo:color="#727ca3" fo:font-size="7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2.54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727ca3" fo:font-size="76%"/>
          </text:list-level-style-number>
          <text:list-level-style-bullet text:level="2" text:bullet-char="">
            <style:list-level-properties text:space-before="1.27cm" text:min-label-width="-0.508cm" text:min-label-distance="0.508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2.54cm" text:min-label-width="-0.891cm" text:min-label-distance="0.891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3.81cm" text:min-label-width="-1.398cm" text:min-label-distance="1.398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464653" fo:font-size="100%"/>
          </text:list-level-style-number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gradient" draw:fill-color="#a4c1c8" draw:fill-gradient-name="Gradient_20_8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3-outline1">
          <text:list-level-style-bullet text:level="1" text:bullet-char="">
            <style:list-level-properties text:min-label-width="0.952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2.54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">
            <style:list-level-properties text:space-before="5.08cm" text:min-label-width="0.635cm"/>
            <style:text-properties fo:font-family="Wingdings" style:font-pitch="variable" style:font-charset="x-symbol" fo:color="#727ca3" fo:font-size="7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2.54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727ca3" fo:font-size="76%"/>
          </text:list-level-style-number>
          <text:list-level-style-bullet text:level="2" text:bullet-char="">
            <style:list-level-properties text:space-before="1.27cm" text:min-label-width="-0.508cm" text:min-label-distance="0.508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2.54cm" text:min-label-width="-0.891cm" text:min-label-distance="0.891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3.81cm" text:min-label-width="-1.398cm" text:min-label-distance="1.398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464653" fo:font-size="100%"/>
          </text:list-level-style-number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gradient" draw:fill-color="#a4c1c8" draw:fill-gradient-name="Gradient_20_8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4-outline1">
          <text:list-level-style-bullet text:level="1" text:bullet-char="">
            <style:list-level-properties text:min-label-width="0.952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2.54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">
            <style:list-level-properties text:space-before="5.08cm" text:min-label-width="0.635cm"/>
            <style:text-properties fo:font-family="Wingdings" style:font-pitch="variable" style:font-charset="x-symbol" fo:color="#727ca3" fo:font-size="7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2.54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727ca3" fo:font-size="76%"/>
          </text:list-level-style-number>
          <text:list-level-style-bullet text:level="2" text:bullet-char="">
            <style:list-level-properties text:space-before="1.27cm" text:min-label-width="-0.508cm" text:min-label-distance="0.508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2.54cm" text:min-label-width="-0.891cm" text:min-label-distance="0.891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3.81cm" text:min-label-width="-1.398cm" text:min-label-distance="1.398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464653" fo:font-size="100%"/>
          </text:list-level-style-number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gradient" draw:fill-color="#a4c1c8" draw:fill-gradient-name="Gradient_20_8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5-outline1">
          <text:list-level-style-bullet text:level="1" text:bullet-char="">
            <style:list-level-properties text:min-label-width="0.952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2.54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">
            <style:list-level-properties text:space-before="5.08cm" text:min-label-width="0.635cm"/>
            <style:text-properties fo:font-family="Wingdings" style:font-pitch="variable" style:font-charset="x-symbol" fo:color="#727ca3" fo:font-size="7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2.54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727ca3" fo:font-size="76%"/>
          </text:list-level-style-number>
          <text:list-level-style-bullet text:level="2" text:bullet-char="">
            <style:list-level-properties text:space-before="1.27cm" text:min-label-width="-0.508cm" text:min-label-distance="0.508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2.54cm" text:min-label-width="-0.891cm" text:min-label-distance="0.891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3.81cm" text:min-label-width="-1.398cm" text:min-label-distance="1.398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464653" fo:font-size="100%"/>
          </text:list-level-style-number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gradient" draw:fill-color="#a4c1c8" draw:fill-gradient-name="Gradient_20_8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6-outline1">
          <text:list-level-style-bullet text:level="1" text:bullet-char="">
            <style:list-level-properties text:min-label-width="0.952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2.54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">
            <style:list-level-properties text:space-before="5.08cm" text:min-label-width="0.635cm"/>
            <style:text-properties fo:font-family="Wingdings" style:font-pitch="variable" style:font-charset="x-symbol" fo:color="#727ca3" fo:font-size="7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2.54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727ca3" fo:font-size="76%"/>
          </text:list-level-style-number>
          <text:list-level-style-bullet text:level="2" text:bullet-char="">
            <style:list-level-properties text:space-before="1.27cm" text:min-label-width="-0.508cm" text:min-label-distance="0.508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2.54cm" text:min-label-width="-0.891cm" text:min-label-distance="0.891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3.81cm" text:min-label-width="-1.398cm" text:min-label-distance="1.398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464653" fo:font-size="100%"/>
          </text:list-level-style-number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gradient" draw:fill-color="#a4c1c8" draw:fill-gradient-name="Gradient_20_8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7-outline1">
          <text:list-level-style-bullet text:level="1" text:bullet-char="">
            <style:list-level-properties text:min-label-width="0.952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2.54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">
            <style:list-level-properties text:space-before="5.08cm" text:min-label-width="0.635cm"/>
            <style:text-properties fo:font-family="Wingdings" style:font-pitch="variable" style:font-charset="x-symbol" fo:color="#727ca3" fo:font-size="7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2.54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727ca3" fo:font-size="76%"/>
          </text:list-level-style-number>
          <text:list-level-style-bullet text:level="2" text:bullet-char="">
            <style:list-level-properties text:space-before="1.27cm" text:min-label-width="-0.508cm" text:min-label-distance="0.508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2.54cm" text:min-label-width="-0.891cm" text:min-label-distance="0.891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3.81cm" text:min-label-width="-1.398cm" text:min-label-distance="1.398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464653" fo:font-size="100%"/>
          </text:list-level-style-number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gradient" draw:fill-color="#a4c1c8" draw:fill-gradient-name="Gradient_20_8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8-outline1">
          <text:list-level-style-bullet text:level="1" text:bullet-char="">
            <style:list-level-properties text:min-label-width="0.952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2.54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">
            <style:list-level-properties text:space-before="5.08cm" text:min-label-width="0.635cm"/>
            <style:text-properties fo:font-family="Wingdings" style:font-pitch="variable" style:font-charset="x-symbol" fo:color="#727ca3" fo:font-size="7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2.54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727ca3" fo:font-size="76%"/>
          </text:list-level-style-number>
          <text:list-level-style-bullet text:level="2" text:bullet-char="">
            <style:list-level-properties text:space-before="1.27cm" text:min-label-width="-0.508cm" text:min-label-distance="0.508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2.54cm" text:min-label-width="-0.891cm" text:min-label-distance="0.891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3.81cm" text:min-label-width="-1.398cm" text:min-label-distance="1.398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464653" fo:font-size="100%"/>
          </text:list-level-style-number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gradient" draw:fill-color="#a4c1c8" draw:fill-gradient-name="Gradient_20_8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9-outline1">
          <text:list-level-style-bullet text:level="1" text:bullet-char="">
            <style:list-level-properties text:min-label-width="0.952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2.54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">
            <style:list-level-properties text:space-before="5.08cm" text:min-label-width="0.635cm"/>
            <style:text-properties fo:font-family="Wingdings" style:font-pitch="variable" style:font-charset="x-symbol" fo:color="#727ca3" fo:font-size="70%"/>
          </text:list-level-style-bullet>
          <text:list-level-style-bullet text:level="2" text:bullet-char="">
            <style:list-level-properties text:space-before="1.27cm" text:min-label-width="0.793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2.54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5.08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727ca3" fo:font-size="76%"/>
          </text:list-level-style-number>
          <text:list-level-style-bullet text:level="2" text:bullet-char="">
            <style:list-level-properties text:space-before="1.27cm" text:min-label-width="-0.508cm" text:min-label-distance="0.508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2.54cm" text:min-label-width="-0.891cm" text:min-label-distance="0.891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3.81cm" text:min-label-width="-1.398cm" text:min-label-distance="1.398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5.08cm" text:min-label-width="-1.905cm" text:min-label-distance="1.90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464653" fo:font-size="100%"/>
          </text:list-level-style-number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a4c1c8" draw:fill-gradient-name="Gradient_20_8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dash" draw:stroke-dash="Dash_20_2" svg:stroke-width="0.026cm" svg:stroke-color="#9fb8c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solid" draw:fill-color="#9fb8c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>
      <style:graphic-properties draw:stroke="solid" svg:stroke-width="0.018cm" svg:stroke-color="#727ca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>
      <style:graphic-properties draw:stroke="solid" svg:stroke-width="0.018cm" svg:stroke-color="#727ca3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2" style:family="graphic">
      <style:graphic-properties draw:stroke="solid" svg:stroke-width="0.018cm" svg:stroke-color="#9fb8cd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3" style:family="graphic">
      <style:graphic-properties draw:stroke="none" draw:fill="solid" draw:fill-color="#727ca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4" style:family="graphic">
      <style:graphic-properties draw:stroke="solid" svg:stroke-width="0.026cm" svg:stroke-color="#727ca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21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21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21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21cm" fo:min-width="0cm" fo:wrap-option="wrap"/>
    </style:style>
    <style:style style:name="Mpr17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21cm" fo:min-width="0cm" fo:wrap-option="wrap"/>
    </style:style>
    <style:style style:name="Mpr18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21cm" fo:min-width="0cm" fo:wrap-option="wrap"/>
    </style:style>
    <style:style style:name="Mpr19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4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5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6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1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2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3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8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9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0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3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5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6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7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8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le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2" style:family="presentation" style:parent-style-name="Title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3" style:family="presentation" style:parent-style-name="Title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4" style:family="presentation" style:parent-style-name="Title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le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le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7" style:family="presentation" style:parent-style-name="Title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8" style:family="presentation" style:parent-style-name="Title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9" style:family="presentation" style:parent-style-name="Title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0" style:family="presentation" style:parent-style-name="Title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1" style:family="presentation" style:parent-style-name="Title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2" style:family="presentation" style:parent-style-name="Title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3" style:family="presentation" style:parent-style-name="Title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4" style:family="presentation" style:parent-style-name="Title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T1" style:family="text">
      <style:text-properties fo:language="en" fo:country="US"/>
    </style:style>
    <style:style style:name="MT2" style:family="text">
      <style:text-properties fo:font-family="Calibri" style:font-family-generic="swiss" style:font-pitch="variable" fo:font-size="12pt" fo:language="ro" fo:country="RO" style:font-size-asian="12pt" style:font-size-complex="12pt"/>
    </style:style>
    <style:style style:name="MT3" style:family="text">
      <style:text-properties fo:color="#464653" fo:font-family="'Gill Sans MT'" style:font-family-generic="swiss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46465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/>
      <draw:page-thumbnail draw:layer="backgroundobjects" svg:width="8.024cm" svg:height="6.017cm" svg:x="10.025cm" svg:y="9.69cm" draw:page-number="4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2.753cm" svg:x="1.27cm" svg:y="0.422cm" presentation:class="title" presentation:placeholder="true">
        <draw:text-box/>
      </draw:frame>
      <draw:frame presentation:style-name="Default-outline1" draw:layer="backgroundobjects" svg:width="22.86cm" svg:height="13.64cm" svg:x="1.27cm" svg:y="3.386cm" presentation:class="outline" presentation:placeholder="true">
        <draw:text-box/>
      </draw:frame>
      <draw:frame presentation:style-name="Mpr1" draw:layer="backgroundobjects" svg:width="6.359cm" svg:height="1.023cm" svg:x="17.779cm" svg:y="17.657cm" presentation:class="date-time">
        <draw:text-box>
          <text:list text:style-name="ML1">
            <text:list-header>
              <text:p><text:span text:style-name="MT1"><text:date style:data-style-name="D6" text:date-value="2010-04-08">April 8, 2010</text:date></text:span></text:p>
            </text:list-header>
          </text:list>
        </draw:text-box>
      </draw:frame>
      <draw:frame presentation:style-name="Mpr1" draw:layer="backgroundobjects" svg:width="9.737cm" svg:height="1.023cm" svg:x="8.051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503cm" svg:height="1.023cm" svg:x="1.701cm" svg:y="17.65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line draw:name="Straight Connector 27" draw:style-name="Mgr3" draw:text-style-name="MP3" draw:layer="backgroundobjects" svg:x1="1.27cm" svg:y1="17.648cm" svg:x2="24.13cm" svg:y2="17.648cm">
        <text:p/>
      </draw:line>
      <draw:line draw:name="Straight Connector 28" draw:style-name="Mgr3" draw:text-style-name="MP3" draw:layer="backgroundobjects" svg:x1="1.27cm" svg:y1="3.175cm" svg:x2="24.13cm" svg:y2="3.175cm">
        <text:p/>
      </draw:line>
      <draw:custom-shape draw:name="Shape 29" draw:style-name="Mgr4" draw:text-style-name="MP4" draw:layer="backgroundobjects" svg:width="0.529cm" svg:height="0.335cm" draw:transform="rotate (-1.57079632679579) translate (1.595cm 17.868cm)">
        <text:list text:style-name="">
          <text:list-header>
            <text:p/>
          </text:list-header>
        </text:list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9"><text:span text:style-name="MT2"/></text:p>
              </text:list-header>
            </text:list>
          </draw:text-box>
        </draw:frame>
        <draw:frame draw:style-name="Mgr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8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9"><text:span text:style-name="MT2"/></text:p>
              </text:list-header>
            </text:list>
          </draw:text-box>
        </draw:frame>
        <draw:frame draw:style-name="Mgr9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6cm" svg:height="2.753cm" svg:x="1.27cm" svg:y="0.422cm" presentation:class="title" presentation:placeholder="true">
        <draw:text-box/>
      </draw:frame>
      <draw:frame presentation:style-name="Title1-outline1" draw:layer="backgroundobjects" svg:width="22.86cm" svg:height="13.64cm" svg:x="1.27cm" svg:y="3.386cm" presentation:class="outline" presentation:placeholder="true">
        <draw:text-box/>
      </draw:frame>
      <draw:line draw:name="Straight Connector 6" draw:style-name="Mgr10" draw:text-style-name="MP3" draw:layer="backgroundobjects" svg:x1="2.514cm" svg:y1="6.747cm" svg:x2="22.834cm" svg:y2="6.747cm">
        <text:p/>
      </draw:line>
      <draw:line draw:name="Straight Connector 7" draw:style-name="Mgr10" draw:text-style-name="MP3" draw:layer="backgroundobjects" svg:x1="2.54cm" svg:y1="2.514cm" svg:x2="22.86cm" svg:y2="2.514cm">
        <text:p/>
      </draw:line>
      <draw:line draw:name="Straight Connector 8" draw:style-name="Mgr10" draw:text-style-name="MP3" draw:layer="backgroundobjects" svg:x1="2.514cm" svg:y1="4.207cm" svg:x2="22.834cm" svg:y2="4.207cm">
        <text:p/>
      </draw:line>
      <draw:line draw:name="Straight Connector 9" draw:style-name="Mgr10" draw:text-style-name="MP3" draw:layer="backgroundobjects" svg:x1="2.514cm" svg:y1="8.44cm" svg:x2="22.834cm" svg:y2="8.44cm">
        <text:p/>
      </draw:line>
      <draw:line draw:name="Straight Connector 10" draw:style-name="Mgr10" draw:text-style-name="MP3" draw:layer="backgroundobjects" svg:x1="2.514cm" svg:y1="5.9cm" svg:x2="22.834cm" svg:y2="5.9cm">
        <text:p/>
      </draw:line>
      <draw:line draw:name="Straight Connector 11" draw:style-name="Mgr10" draw:text-style-name="MP3" draw:layer="backgroundobjects" svg:x1="2.514cm" svg:y1="7.594cm" svg:x2="22.834cm" svg:y2="7.594cm">
        <text:p/>
      </draw:line>
      <draw:line draw:name="Straight Connector 14" draw:style-name="Mgr10" draw:text-style-name="MP3" draw:layer="backgroundobjects" svg:x1="2.514cm" svg:y1="3.36cm" svg:x2="22.834cm" svg:y2="3.36cm">
        <text:p/>
      </draw:line>
      <draw:line draw:name="Straight Connector 15" draw:style-name="Mgr10" draw:text-style-name="MP3" draw:layer="backgroundobjects" svg:x1="2.514cm" svg:y1="5.054cm" svg:x2="22.834cm" svg:y2="5.054cm">
        <text:p/>
      </draw:line>
      <draw:line draw:name="Straight Connector 16" draw:style-name="Mgr10" draw:text-style-name="MP3" draw:layer="backgroundobjects" svg:x1="2.514cm" svg:y1="9.287cm" svg:x2="22.834cm" svg:y2="9.287cm">
        <text:p/>
      </draw:line>
      <draw:line draw:name="Straight Connector 17" draw:style-name="Mgr3" draw:text-style-name="MP3" draw:layer="backgroundobjects" svg:x1="2.514cm" svg:y1="7.17cm" svg:x2="22.834cm" svg:y2="7.17cm">
        <text:p/>
      </draw:line>
      <draw:line draw:name="Straight Connector 18" draw:style-name="Mgr3" draw:text-style-name="MP3" draw:layer="backgroundobjects" svg:x1="2.514cm" svg:y1="2.937cm" svg:x2="22.834cm" svg:y2="2.937cm">
        <text:p/>
      </draw:line>
      <draw:line draw:name="Straight Connector 19" draw:style-name="Mgr3" draw:text-style-name="MP3" draw:layer="backgroundobjects" svg:x1="2.514cm" svg:y1="4.63cm" svg:x2="22.834cm" svg:y2="4.63cm">
        <text:p/>
      </draw:line>
      <draw:line draw:name="Straight Connector 20" draw:style-name="Mgr3" draw:text-style-name="MP3" draw:layer="backgroundobjects" svg:x1="2.514cm" svg:y1="8.864cm" svg:x2="22.834cm" svg:y2="8.864cm">
        <text:p/>
      </draw:line>
      <draw:line draw:name="Straight Connector 23" draw:style-name="Mgr3" draw:text-style-name="MP3" draw:layer="backgroundobjects" svg:x1="2.514cm" svg:y1="6.324cm" svg:x2="22.834cm" svg:y2="6.324cm">
        <text:p/>
      </draw:line>
      <draw:line draw:name="Straight Connector 24" draw:style-name="Mgr3" draw:text-style-name="MP3" draw:layer="backgroundobjects" svg:x1="2.514cm" svg:y1="8.017cm" svg:x2="22.834cm" svg:y2="8.017cm">
        <text:p/>
      </draw:line>
      <draw:line draw:name="Straight Connector 25" draw:style-name="Mgr3" draw:text-style-name="MP3" draw:layer="backgroundobjects" svg:x1="2.514cm" svg:y1="3.784cm" svg:x2="22.834cm" svg:y2="3.784cm">
        <text:p/>
      </draw:line>
      <draw:line draw:name="Straight Connector 26" draw:style-name="Mgr3" draw:text-style-name="MP3" draw:layer="backgroundobjects" svg:x1="2.514cm" svg:y1="5.477cm" svg:x2="22.834cm" svg:y2="5.477cm">
        <text:p/>
      </draw:line>
      <draw:line draw:name="Straight Connector 27" draw:style-name="Mgr3" draw:text-style-name="MP3" draw:layer="backgroundobjects" svg:x1="2.514cm" svg:y1="9.71cm" svg:x2="22.834cm" svg:y2="9.71cm">
        <text:p/>
      </draw:line>
      <draw:custom-shape draw:name="Rectangle 28" draw:style-name="Mgr11" draw:text-style-name="MP4" draw:layer="backgroundobjects" svg:width="20.32cm" svg:height="3.554cm" svg:x="2.514cm" svg:y="10.134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29" draw:style-name="Mgr12" draw:text-style-name="MP4" draw:layer="backgroundobjects" svg:width="20.32cm" svg:height="1.905cm" svg:x="2.54cm" svg:y="14.023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30" draw:style-name="Mgr13" draw:text-style-name="MP4" draw:layer="backgroundobjects" svg:width="0.635cm" svg:height="3.554cm" svg:x="2.514cm" svg:y="10.134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31" draw:style-name="Mgr4" draw:text-style-name="MP4" draw:layer="backgroundobjects" svg:width="0.635cm" svg:height="1.905cm" svg:x="2.54cm" svg:y="14.023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Shape 32" draw:style-name="Mgr4" draw:text-style-name="MP4" draw:layer="backgroundobjects" svg:width="0.683cm" svg:height="0.458cm" draw:transform="rotate (-1.57079632679579) translate (3.113cm 17.767cm)">
        <text:list text:style-name="">
          <text:list-header>
            <text:p/>
          </text:list-header>
        </text:list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Mpr2" draw:text-style-name="MP6" draw:layer="backgroundobjects" svg:width="6.35cm" svg:height="1.02cm" svg:x="17.78cm" svg:y="17.651cm" presentation:class="date-time">
        <draw:text-box>
          <text:list text:style-name="ML3">
            <text:list-header>
              <text:p text:style-name="MP9"><text:span text:style-name="MT3"><text:date style:data-style-name="D6" text:date-value="2010-04-08">April 8, 2010</text:date></text:span></text:p>
            </text:list-header>
          </text:list>
        </draw:text-box>
      </draw:frame>
      <draw:frame presentation:style-name="Mpr3" draw:text-style-name="MP8" draw:layer="backgroundobjects" svg:width="9.653cm" svg:height="1.02cm" svg:x="8.051cm" svg:y="17.651cm" presentation:class="footer">
        <draw:text-box>
          <text:list text:style-name="ML3">
            <text:list-header>
              <text:p text:style-name="MP7"><text:span text:style-name="MT3"/></text:p>
            </text:list-header>
          </text:list>
        </draw:text-box>
      </draw:frame>
      <draw:frame presentation:style-name="Mpr4" draw:text-style-name="MP6" draw:layer="backgroundobjects" svg:width="3.387cm" svg:height="1.02cm" svg:x="3.377cm" svg:y="17.651cm" presentation:class="page-number">
        <draw:text-box>
          <text:list text:style-name="ML3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2.86cm" svg:height="2.753cm" svg:x="1.27cm" svg:y="0.422cm" presentation:class="title" presentation:placeholder="true">
        <draw:text-box/>
      </draw:frame>
      <draw:frame presentation:style-name="Title2-outline1" draw:layer="backgroundobjects" svg:width="22.86cm" svg:height="13.64cm" svg:x="1.27cm" svg:y="3.386cm" presentation:class="outline" presentation:placeholder="true">
        <draw:text-box/>
      </draw:frame>
      <draw:line draw:name="Straight Connector 27" draw:style-name="Mgr3" draw:text-style-name="MP3" draw:layer="backgroundobjects" svg:x1="1.27cm" svg:y1="17.648cm" svg:x2="24.13cm" svg:y2="17.648cm">
        <text:p/>
      </draw:line>
      <draw:line draw:name="Straight Connector 28" draw:style-name="Mgr3" draw:text-style-name="MP3" draw:layer="backgroundobjects" svg:x1="1.27cm" svg:y1="3.175cm" svg:x2="24.13cm" svg:y2="3.175cm">
        <text:p/>
      </draw:line>
      <draw:custom-shape draw:name="Shape 29" draw:style-name="Mgr4" draw:text-style-name="MP4" draw:layer="backgroundobjects" svg:width="0.529cm" svg:height="0.335cm" draw:transform="rotate (-1.57079632679579) translate (1.595cm 17.868cm)">
        <text:list text:style-name="">
          <text:list-header>
            <text:p/>
          </text:list-header>
        </text:list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Mpr9" draw:text-style-name="MP6" draw:layer="backgroundobjects" svg:width="6.359cm" svg:height="1.015cm" svg:x="17.779cm" svg:y="17.657cm" presentation:class="date-time">
        <draw:text-box>
          <text:list text:style-name="ML3">
            <text:list-header>
              <text:p text:style-name="MP9"><text:span text:style-name="MT3"><text:date style:data-style-name="D6" text:date-value="2010-04-08">April 8, 2010</text:date></text:span></text:p>
            </text:list-header>
          </text:list>
        </draw:text-box>
      </draw:frame>
      <draw:frame presentation:style-name="Mpr10" draw:text-style-name="MP8" draw:layer="backgroundobjects" svg:width="9.737cm" svg:height="1.015cm" svg:x="8.051cm" svg:y="17.657cm" presentation:class="footer">
        <draw:text-box>
          <text:list text:style-name="ML3">
            <text:list-header>
              <text:p text:style-name="MP7"><text:span text:style-name="MT3"/></text:p>
            </text:list-header>
          </text:list>
        </draw:text-box>
      </draw:frame>
      <draw:frame presentation:style-name="Mpr11" draw:text-style-name="MP6" draw:layer="backgroundobjects" svg:width="5.503cm" svg:height="1.015cm" svg:x="1.701cm" svg:y="17.657cm" presentation:class="page-number">
        <draw:text-box>
          <text:list text:style-name="ML3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presentation:style-name="Title3-title" draw:layer="backgroundobjects" svg:width="22.86cm" svg:height="2.753cm" svg:x="1.27cm" svg:y="0.422cm" presentation:class="title" presentation:placeholder="true">
        <draw:text-box/>
      </draw:frame>
      <draw:frame presentation:style-name="Title3-outline1" draw:layer="backgroundobjects" svg:width="22.86cm" svg:height="13.64cm" svg:x="1.27cm" svg:y="3.386cm" presentation:class="outline" presentation:placeholder="true">
        <draw:text-box/>
      </draw:frame>
      <draw:custom-shape draw:name="Rectangle 6" draw:style-name="Mgr11" draw:text-style-name="MP4" draw:layer="backgroundobjects" svg:width="20.32cm" svg:height="3.554cm" svg:x="2.54cm" svg:y="7.83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13" draw:text-style-name="MP4" draw:layer="backgroundobjects" svg:width="0.635cm" svg:height="3.554cm" svg:x="2.54cm" svg:y="7.83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Straight Connector 8" draw:style-name="Mgr14" draw:text-style-name="MP3" draw:layer="backgroundobjects" svg:x1="2.619cm" svg:y1="6.959cm" svg:x2="22.939cm" svg:y2="6.959cm">
        <text:p/>
      </draw:line>
      <draw:line draw:name="Straight Connector 9" draw:style-name="Mgr14" draw:text-style-name="MP3" draw:layer="backgroundobjects" svg:x1="2.619cm" svg:y1="2.725cm" svg:x2="22.939cm" svg:y2="2.725cm">
        <text:p/>
      </draw:line>
      <draw:line draw:name="Straight Connector 10" draw:style-name="Mgr14" draw:text-style-name="MP3" draw:layer="backgroundobjects" svg:x1="2.619cm" svg:y1="4.419cm" svg:x2="22.939cm" svg:y2="4.419cm">
        <text:p/>
      </draw:line>
      <draw:line draw:name="Straight Connector 11" draw:style-name="Mgr14" draw:text-style-name="MP3" draw:layer="backgroundobjects" svg:x1="2.619cm" svg:y1="6.112cm" svg:x2="22.939cm" svg:y2="6.112cm">
        <text:p/>
      </draw:line>
      <draw:line draw:name="Straight Connector 14" draw:style-name="Mgr14" draw:text-style-name="MP3" draw:layer="backgroundobjects" svg:x1="2.619cm" svg:y1="3.572cm" svg:x2="22.939cm" svg:y2="3.572cm">
        <text:p/>
      </draw:line>
      <draw:line draw:name="Straight Connector 15" draw:style-name="Mgr14" draw:text-style-name="MP3" draw:layer="backgroundobjects" svg:x1="2.619cm" svg:y1="5.265cm" svg:x2="22.939cm" svg:y2="5.265cm">
        <text:p/>
      </draw:line>
      <draw:line draw:name="Straight Connector 16" draw:style-name="Mgr3" draw:text-style-name="MP3" draw:layer="backgroundobjects" svg:x1="2.619cm" svg:y1="7.382cm" svg:x2="22.939cm" svg:y2="7.382cm">
        <text:p/>
      </draw:line>
      <draw:line draw:name="Straight Connector 17" draw:style-name="Mgr3" draw:text-style-name="MP3" draw:layer="backgroundobjects" svg:x1="2.619cm" svg:y1="3.149cm" svg:x2="22.939cm" svg:y2="3.149cm">
        <text:p/>
      </draw:line>
      <draw:line draw:name="Straight Connector 18" draw:style-name="Mgr3" draw:text-style-name="MP3" draw:layer="backgroundobjects" svg:x1="2.619cm" svg:y1="4.842cm" svg:x2="22.939cm" svg:y2="4.842cm">
        <text:p/>
      </draw:line>
      <draw:line draw:name="Straight Connector 19" draw:style-name="Mgr3" draw:text-style-name="MP3" draw:layer="backgroundobjects" svg:x1="2.619cm" svg:y1="6.535cm" svg:x2="22.939cm" svg:y2="6.535cm">
        <text:p/>
      </draw:line>
      <draw:line draw:name="Straight Connector 20" draw:style-name="Mgr3" draw:text-style-name="MP3" draw:layer="backgroundobjects" svg:x1="2.619cm" svg:y1="3.995cm" svg:x2="22.939cm" svg:y2="3.995cm">
        <text:p/>
      </draw:line>
      <draw:line draw:name="Straight Connector 23" draw:style-name="Mgr3" draw:text-style-name="MP3" draw:layer="backgroundobjects" svg:x1="2.619cm" svg:y1="5.689cm" svg:x2="22.939cm" svg:y2="5.689cm">
        <text:p/>
      </draw:line>
      <draw:custom-shape draw:name="Shape 24" draw:style-name="Mgr4" draw:text-style-name="MP4" draw:layer="backgroundobjects" svg:width="0.525cm" svg:height="0.331cm" draw:transform="rotate (-1.57079632679579) translate (2.967cm 17.868cm)">
        <text:list text:style-name="">
          <text:list-header>
            <text:p/>
          </text:list-header>
        </text:list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Mpr16" draw:text-style-name="MP6" draw:layer="backgroundobjects" svg:width="6.35cm" svg:height="1.02cm" svg:x="17.78cm" svg:y="17.651cm" presentation:class="date-time">
        <draw:text-box>
          <text:list text:style-name="ML3">
            <text:list-header>
              <text:p text:style-name="MP9"><text:span text:style-name="MT3"><text:date style:data-style-name="D6" text:date-value="2010-04-08">April 8, 2010</text:date></text:span></text:p>
            </text:list-header>
          </text:list>
        </draw:text-box>
      </draw:frame>
      <draw:frame presentation:style-name="Mpr17" draw:text-style-name="MP8" draw:layer="backgroundobjects" svg:width="9.653cm" svg:height="1.02cm" svg:x="8.051cm" svg:y="17.651cm" presentation:class="footer">
        <draw:text-box>
          <text:list text:style-name="ML3">
            <text:list-header>
              <text:p text:style-name="MP7"><text:span text:style-name="MT3"/></text:p>
            </text:list-header>
          </text:list>
        </draw:text-box>
      </draw:frame>
      <draw:frame presentation:style-name="Mpr18" draw:text-style-name="MP6" draw:layer="backgroundobjects" svg:width="4.225cm" svg:height="1.02cm" svg:x="2.971cm" svg:y="17.651cm" presentation:class="page-number">
        <draw:text-box>
          <text:list text:style-name="ML3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frame presentation:style-name="Title4-title" draw:layer="backgroundobjects" svg:width="22.86cm" svg:height="2.753cm" svg:x="1.27cm" svg:y="0.422cm" presentation:class="title" presentation:placeholder="true">
        <draw:text-box/>
      </draw:frame>
      <draw:frame presentation:style-name="Title4-outline1" draw:layer="backgroundobjects" svg:width="22.86cm" svg:height="13.64cm" svg:x="1.27cm" svg:y="3.386cm" presentation:class="outline" presentation:placeholder="true">
        <draw:text-box/>
      </draw:frame>
      <draw:line draw:name="Straight Connector 27" draw:style-name="Mgr3" draw:text-style-name="MP3" draw:layer="backgroundobjects" svg:x1="1.27cm" svg:y1="17.648cm" svg:x2="24.13cm" svg:y2="17.648cm">
        <text:p/>
      </draw:line>
      <draw:line draw:name="Straight Connector 28" draw:style-name="Mgr3" draw:text-style-name="MP3" draw:layer="backgroundobjects" svg:x1="1.27cm" svg:y1="3.175cm" svg:x2="24.13cm" svg:y2="3.175cm">
        <text:p/>
      </draw:line>
      <draw:custom-shape draw:name="Shape 29" draw:style-name="Mgr4" draw:text-style-name="MP4" draw:layer="backgroundobjects" svg:width="0.529cm" svg:height="0.335cm" draw:transform="rotate (-1.57079632679579) translate (1.595cm 17.868cm)">
        <text:list text:style-name="">
          <text:list-header>
            <text:p/>
          </text:list-header>
        </text:list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Mpr23" draw:text-style-name="MP6" draw:layer="backgroundobjects" svg:width="6.359cm" svg:height="1.015cm" svg:x="17.779cm" svg:y="17.657cm" presentation:class="date-time">
        <draw:text-box>
          <text:list text:style-name="ML3">
            <text:list-header>
              <text:p text:style-name="MP9"><text:span text:style-name="MT3"><text:date style:data-style-name="D6" text:date-value="2010-04-08">April 8, 2010</text:date></text:span></text:p>
            </text:list-header>
          </text:list>
        </draw:text-box>
      </draw:frame>
      <draw:frame presentation:style-name="Mpr24" draw:text-style-name="MP8" draw:layer="backgroundobjects" svg:width="9.737cm" svg:height="1.015cm" svg:x="8.051cm" svg:y="17.657cm" presentation:class="footer">
        <draw:text-box>
          <text:list text:style-name="ML3">
            <text:list-header>
              <text:p text:style-name="MP7"><text:span text:style-name="MT3"/></text:p>
            </text:list-header>
          </text:list>
        </draw:text-box>
      </draw:frame>
      <draw:frame presentation:style-name="Mpr25" draw:text-style-name="MP6" draw:layer="backgroundobjects" svg:width="5.503cm" svg:height="1.015cm" svg:x="1.701cm" svg:y="17.657cm" presentation:class="page-number">
        <draw:text-box>
          <text:list text:style-name="ML3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2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9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frame presentation:style-name="Title5-title" draw:layer="backgroundobjects" svg:width="22.86cm" svg:height="2.753cm" svg:x="1.27cm" svg:y="0.422cm" presentation:class="title" presentation:placeholder="true">
        <draw:text-box/>
      </draw:frame>
      <draw:frame presentation:style-name="Title5-outline1" draw:layer="backgroundobjects" svg:width="22.86cm" svg:height="13.64cm" svg:x="1.27cm" svg:y="3.386cm" presentation:class="outline" presentation:placeholder="true">
        <draw:text-box/>
      </draw:frame>
      <draw:line draw:name="Straight Connector 27" draw:style-name="Mgr3" draw:text-style-name="MP3" draw:layer="backgroundobjects" svg:x1="1.27cm" svg:y1="17.648cm" svg:x2="24.13cm" svg:y2="17.648cm">
        <text:p/>
      </draw:line>
      <draw:line draw:name="Straight Connector 28" draw:style-name="Mgr3" draw:text-style-name="MP3" draw:layer="backgroundobjects" svg:x1="1.27cm" svg:y1="3.175cm" svg:x2="24.13cm" svg:y2="3.175cm">
        <text:p/>
      </draw:line>
      <draw:custom-shape draw:name="Shape 29" draw:style-name="Mgr4" draw:text-style-name="MP4" draw:layer="backgroundobjects" svg:width="0.529cm" svg:height="0.335cm" draw:transform="rotate (-1.57079632679579) translate (1.595cm 17.868cm)">
        <text:list text:style-name="">
          <text:list-header>
            <text:p/>
          </text:list-header>
        </text:list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Mpr30" draw:text-style-name="MP6" draw:layer="backgroundobjects" svg:width="6.359cm" svg:height="1.015cm" svg:x="17.779cm" svg:y="17.657cm" presentation:class="date-time">
        <draw:text-box>
          <text:list text:style-name="ML3">
            <text:list-header>
              <text:p text:style-name="MP9"><text:span text:style-name="MT3"><text:date style:data-style-name="D6" text:date-value="2010-04-08">April 8, 2010</text:date></text:span></text:p>
            </text:list-header>
          </text:list>
        </draw:text-box>
      </draw:frame>
      <draw:frame presentation:style-name="Mpr31" draw:text-style-name="MP8" draw:layer="backgroundobjects" svg:width="9.737cm" svg:height="1.015cm" svg:x="8.051cm" svg:y="17.657cm" presentation:class="footer">
        <draw:text-box>
          <text:list text:style-name="ML3">
            <text:list-header>
              <text:p text:style-name="MP7"><text:span text:style-name="MT3"/></text:p>
            </text:list-header>
          </text:list>
        </draw:text-box>
      </draw:frame>
      <draw:frame presentation:style-name="Mpr32" draw:text-style-name="MP6" draw:layer="backgroundobjects" svg:width="5.503cm" svg:height="1.015cm" svg:x="1.701cm" svg:y="17.657cm" presentation:class="page-number">
        <draw:text-box>
          <text:list text:style-name="ML3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3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frame presentation:style-name="Title6-title" draw:layer="backgroundobjects" svg:width="22.86cm" svg:height="2.753cm" svg:x="1.27cm" svg:y="0.422cm" presentation:class="title" presentation:placeholder="true">
        <draw:text-box/>
      </draw:frame>
      <draw:frame presentation:style-name="Title6-outline1" draw:layer="backgroundobjects" svg:width="22.86cm" svg:height="13.64cm" svg:x="1.27cm" svg:y="3.386cm" presentation:class="outline" presentation:placeholder="true">
        <draw:text-box/>
      </draw:frame>
      <draw:line draw:name="Straight Connector 27" draw:style-name="Mgr3" draw:text-style-name="MP3" draw:layer="backgroundobjects" svg:x1="1.27cm" svg:y1="17.648cm" svg:x2="24.13cm" svg:y2="17.648cm">
        <text:p/>
      </draw:line>
      <draw:line draw:name="Straight Connector 28" draw:style-name="Mgr3" draw:text-style-name="MP3" draw:layer="backgroundobjects" svg:x1="1.27cm" svg:y1="3.175cm" svg:x2="24.13cm" svg:y2="3.175cm">
        <text:p/>
      </draw:line>
      <draw:custom-shape draw:name="Shape 29" draw:style-name="Mgr4" draw:text-style-name="MP4" draw:layer="backgroundobjects" svg:width="0.529cm" svg:height="0.335cm" draw:transform="rotate (-1.57079632679579) translate (1.595cm 17.868cm)">
        <text:list text:style-name="">
          <text:list-header>
            <text:p/>
          </text:list-header>
        </text:list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Mpr37" draw:text-style-name="MP6" draw:layer="backgroundobjects" svg:width="6.359cm" svg:height="1.015cm" svg:x="17.779cm" svg:y="17.657cm" presentation:class="date-time">
        <draw:text-box>
          <text:list text:style-name="ML3">
            <text:list-header>
              <text:p text:style-name="MP9"><text:span text:style-name="MT3"><text:date style:data-style-name="D6" text:date-value="2010-04-08">April 8, 2010</text:date></text:span></text:p>
            </text:list-header>
          </text:list>
        </draw:text-box>
      </draw:frame>
      <draw:frame presentation:style-name="Mpr38" draw:text-style-name="MP8" draw:layer="backgroundobjects" svg:width="9.737cm" svg:height="1.015cm" svg:x="8.051cm" svg:y="17.657cm" presentation:class="footer">
        <draw:text-box>
          <text:list text:style-name="ML3">
            <text:list-header>
              <text:p text:style-name="MP7"><text:span text:style-name="MT3"/></text:p>
            </text:list-header>
          </text:list>
        </draw:text-box>
      </draw:frame>
      <draw:frame presentation:style-name="Mpr39" draw:text-style-name="MP6" draw:layer="backgroundobjects" svg:width="5.503cm" svg:height="1.015cm" svg:x="1.701cm" svg:y="17.657cm" presentation:class="page-number">
        <draw:text-box>
          <text:list text:style-name="ML3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4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1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42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3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frame presentation:style-name="Title7-title" draw:layer="backgroundobjects" svg:width="22.86cm" svg:height="2.753cm" svg:x="1.27cm" svg:y="0.422cm" presentation:class="title" presentation:placeholder="true">
        <draw:text-box/>
      </draw:frame>
      <draw:frame presentation:style-name="Title7-outline1" draw:layer="backgroundobjects" svg:width="22.86cm" svg:height="13.64cm" svg:x="1.27cm" svg:y="3.386cm" presentation:class="outline" presentation:placeholder="true">
        <draw:text-box/>
      </draw:frame>
      <draw:line draw:name="Straight Connector 6" draw:style-name="Mgr3" draw:text-style-name="MP3" draw:layer="backgroundobjects" svg:x1="1.27cm" svg:y1="17.648cm" svg:x2="24.13cm" svg:y2="17.648cm">
        <text:p/>
      </draw:line>
      <draw:custom-shape draw:name="Shape 7" draw:style-name="Mgr4" draw:text-style-name="MP4" draw:layer="backgroundobjects" svg:width="0.529cm" svg:height="0.335cm" draw:transform="rotate (-1.57079632679579) translate (1.595cm 17.868cm)">
        <text:list text:style-name="">
          <text:list-header>
            <text:p/>
          </text:list-header>
        </text:list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Mpr44" draw:text-style-name="MP6" draw:layer="backgroundobjects" svg:width="6.359cm" svg:height="1.015cm" svg:x="17.779cm" svg:y="17.657cm" presentation:class="date-time">
        <draw:text-box>
          <text:list text:style-name="ML3">
            <text:list-header>
              <text:p text:style-name="MP9"><text:span text:style-name="MT3"><text:date style:data-style-name="D6" text:date-value="2010-04-08">April 8, 2010</text:date></text:span></text:p>
            </text:list-header>
          </text:list>
        </draw:text-box>
      </draw:frame>
      <draw:frame presentation:style-name="Mpr45" draw:text-style-name="MP8" draw:layer="backgroundobjects" svg:width="9.737cm" svg:height="1.015cm" svg:x="8.051cm" svg:y="17.657cm" presentation:class="footer">
        <draw:text-box>
          <text:list text:style-name="ML3">
            <text:list-header>
              <text:p text:style-name="MP7"><text:span text:style-name="MT3"/></text:p>
            </text:list-header>
          </text:list>
        </draw:text-box>
      </draw:frame>
      <draw:frame presentation:style-name="Mpr46" draw:text-style-name="MP6" draw:layer="backgroundobjects" svg:width="5.503cm" svg:height="1.015cm" svg:x="1.701cm" svg:y="17.657cm" presentation:class="page-number">
        <draw:text-box>
          <text:list text:style-name="ML3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4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8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  <draw:frame presentation:style-name="Mpr49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0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frame presentation:style-name="Title8-title" draw:layer="backgroundobjects" svg:width="22.86cm" svg:height="2.753cm" svg:x="1.27cm" svg:y="0.422cm" presentation:class="title" presentation:placeholder="true">
        <draw:text-box/>
      </draw:frame>
      <draw:frame presentation:style-name="Title8-outline1" draw:layer="backgroundobjects" svg:width="22.86cm" svg:height="13.64cm" svg:x="1.27cm" svg:y="3.386cm" presentation:class="outline" presentation:placeholder="true">
        <draw:text-box/>
      </draw:frame>
      <draw:line draw:name="Straight Connector 6" draw:style-name="Mgr3" draw:text-style-name="MP3" draw:layer="backgroundobjects" svg:x1="1.27cm" svg:y1="17.648cm" svg:x2="24.13cm" svg:y2="17.648cm">
        <text:p/>
      </draw:line>
      <draw:line draw:name="Straight Connector 7" draw:style-name="Mgr3" draw:text-style-name="MP3" draw:layer="backgroundobjects" svg:x1="17.163cm" svg:y1="0.851cm" svg:x2="17.163cm" svg:y2="17.617cm">
        <text:p/>
      </draw:line>
      <draw:custom-shape draw:name="Shape 8" draw:style-name="Mgr4" draw:text-style-name="MP4" draw:layer="backgroundobjects" svg:width="0.529cm" svg:height="0.335cm" draw:transform="rotate (-1.57079632679579) translate (1.595cm 17.868cm)">
        <text:list text:style-name="">
          <text:list-header>
            <text:p/>
          </text:list-header>
        </text:list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Mpr51" draw:text-style-name="MP6" draw:layer="backgroundobjects" svg:width="6.359cm" svg:height="1.015cm" svg:x="17.779cm" svg:y="17.657cm" presentation:class="date-time">
        <draw:text-box>
          <text:list text:style-name="ML3">
            <text:list-header>
              <text:p text:style-name="MP9"><text:span text:style-name="MT3"><text:date style:data-style-name="D6" text:date-value="2010-04-08">April 8, 2010</text:date></text:span></text:p>
            </text:list-header>
          </text:list>
        </draw:text-box>
      </draw:frame>
      <draw:frame presentation:style-name="Mpr52" draw:text-style-name="MP8" draw:layer="backgroundobjects" svg:width="9.737cm" svg:height="1.015cm" svg:x="8.051cm" svg:y="17.657cm" presentation:class="footer">
        <draw:text-box>
          <text:list text:style-name="ML3">
            <text:list-header>
              <text:p text:style-name="MP7"><text:span text:style-name="MT3"/></text:p>
            </text:list-header>
          </text:list>
        </draw:text-box>
      </draw:frame>
      <draw:frame presentation:style-name="Mpr53" draw:text-style-name="MP6" draw:layer="backgroundobjects" svg:width="5.503cm" svg:height="1.015cm" svg:x="1.701cm" svg:y="17.657cm" presentation:class="page-number">
        <draw:text-box>
          <text:list text:style-name="ML3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4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5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8-title" draw:layer="backgroundobjects" svg:width="12.7cm" svg:height="9.526cm" svg:x="3.175cm" svg:y="1.904cm" presentation:class="page"/>
        <draw:frame presentation:style-name="Title8-notes" draw:layer="backgroundobjects" svg:width="15.24cm" svg:height="11.431cm" svg:x="1.905cm" svg:y="12.065cm" presentation:class="notes" presentation:placeholder="true">
          <draw:text-box/>
        </draw:frame>
        <draw:frame presentation:style-name="Mpr5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7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frame presentation:style-name="Title9-title" draw:layer="backgroundobjects" svg:width="22.86cm" svg:height="2.753cm" svg:x="1.27cm" svg:y="0.422cm" presentation:class="title" presentation:placeholder="true">
        <draw:text-box/>
      </draw:frame>
      <draw:frame presentation:style-name="Title9-outline1" draw:layer="backgroundobjects" svg:width="22.86cm" svg:height="13.64cm" svg:x="1.27cm" svg:y="3.386cm" presentation:class="outline" presentation:placeholder="true">
        <draw:text-box/>
      </draw:frame>
      <draw:line draw:name="Straight Connector 6" draw:style-name="Mgr3" draw:text-style-name="MP3" draw:layer="backgroundobjects" svg:x1="1.27cm" svg:y1="17.648cm" svg:x2="24.13cm" svg:y2="17.648cm">
        <text:p/>
      </draw:line>
      <draw:custom-shape draw:name="Shape 7" draw:style-name="Mgr4" draw:text-style-name="MP4" draw:layer="backgroundobjects" svg:width="0.529cm" svg:height="0.335cm" draw:transform="rotate (-1.57079632679579) translate (1.595cm 17.868cm)">
        <text:list text:style-name="">
          <text:list-header>
            <text:p/>
          </text:list-header>
        </text:list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name="Rectangle 8" draw:style-name="Mgr13" draw:text-style-name="MP4" draw:layer="backgroundobjects" svg:width="0.507cm" svg:height="1.905cm" svg:x="1.27cm" svg:y="1.389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Mpr58" draw:text-style-name="MP6" draw:layer="backgroundobjects" svg:width="6.359cm" svg:height="1.015cm" svg:x="17.779cm" svg:y="17.657cm" presentation:class="date-time">
        <draw:text-box>
          <text:list text:style-name="ML3">
            <text:list-header>
              <text:p text:style-name="MP9"><text:span text:style-name="MT3"><text:date style:data-style-name="D6" text:date-value="2010-04-08">April 8, 2010</text:date></text:span></text:p>
            </text:list-header>
          </text:list>
        </draw:text-box>
      </draw:frame>
      <draw:frame presentation:style-name="Mpr59" draw:text-style-name="MP8" draw:layer="backgroundobjects" svg:width="9.737cm" svg:height="1.015cm" svg:x="8.051cm" svg:y="17.657cm" presentation:class="footer">
        <draw:text-box>
          <text:list text:style-name="ML3">
            <text:list-header>
              <text:p text:style-name="MP7"><text:span text:style-name="MT3"/></text:p>
            </text:list-header>
          </text:list>
        </draw:text-box>
      </draw:frame>
      <draw:frame presentation:style-name="Mpr60" draw:text-style-name="MP6" draw:layer="backgroundobjects" svg:width="5.503cm" svg:height="1.015cm" svg:x="1.701cm" svg:y="17.657cm" presentation:class="page-number">
        <draw:text-box>
          <text:list text:style-name="ML3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61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2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9-title" draw:layer="backgroundobjects" svg:width="12.7cm" svg:height="9.526cm" svg:x="3.175cm" svg:y="1.904cm" presentation:class="page"/>
        <draw:frame presentation:style-name="Title9-notes" draw:layer="backgroundobjects" svg:width="15.24cm" svg:height="11.431cm" svg:x="1.905cm" svg:y="12.065cm" presentation:class="notes" presentation:placeholder="true">
          <draw:text-box/>
        </draw:frame>
        <draw:frame presentation:style-name="Mpr63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4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Coman Marian</meta:initial-creator>
    <meta:creation-date>2006-07-18T13:25:04</meta:creation-date>
    <dc:creator>Coman Marian</dc:creator>
    <dc:date>2010-04-08T15:57:13.56</dc:date>
    <meta:editing-cycles>2</meta:editing-cycles>
    <meta:editing-duration>PT00H14M08S</meta:editing-duration>
    <meta:generator>OpenOffice.org/3.2$Win32 OpenOffice.org_project/320m12$Build-9483</meta:generator>
    <meta:document-statistic meta:object-count="219"/>
  </office:meta>
</office:document-meta>
</file>